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146cm" fo:margin-left="0.009cm" fo:margin-top="0cm" fo:margin-bottom="0cm" table:align="left" style:writing-mode="lr-tb"/>
    </style:style>
    <style:style style:name="Tabelle1.A" style:family="table-column">
      <style:table-column-properties style:column-width="3.205cm"/>
    </style:style>
    <style:style style:name="Tabelle1.B" style:family="table-column">
      <style:table-column-properties style:column-width="4.694cm"/>
    </style:style>
    <style:style style:name="Tabelle1.C" style:family="table-column">
      <style:table-column-properties style:column-width="5.092cm"/>
    </style:style>
    <style:style style:name="Tabelle1.D" style:family="table-column">
      <style:table-column-properties style:column-width="4.754cm"/>
    </style:style>
    <style:style style:name="Tabelle1.E" style:family="table-column">
      <style:table-column-properties style:column-width="4.75cm"/>
    </style:style>
    <style:style style:name="Tabelle1.F" style:family="table-column">
      <style:table-column-properties style:column-width="4.6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3" style:family="table-row">
      <style:table-row-properties style:min-row-height="0.122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501cm" fo:margin-right="0cm" fo:margin-top="0cm" fo:margin-bottom="0cm" style:contextual-spacing="true" fo:text-align="center" style:justify-single-word="false" fo:orphans="2" fo:widows="2" fo:text-indent="0cm" style:auto-text-indent="false"/>
      <style:text-properties fo:color="#000000" loext:opacity="100%" style:font-name="Cambria" fo:font-size="12pt" fo:language="de" fo:country="DE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2" style:family="paragraph" style:parent-style-name="List_20_Paragraph">
      <style:paragraph-properties fo:margin-left="0.501cm" fo:margin-right="0cm" fo:margin-top="0cm" fo:margin-bottom="0cm" style:contextual-spacing="true" fo:text-align="center" style:justify-single-word="false" fo:orphans="2" fo:widows="2" fo:text-indent="0cm" style:auto-text-indent="false"/>
      <style:text-properties fo:color="#000000" loext:opacity="100%" style:font-name="Cambria" fo:font-size="12pt" fo:language="de" fo:country="DE" fo:font-style="italic" fo:font-weight="bold" style:letter-kerning="false" style:font-name-asian="Calibri1" style:font-size-asian="12pt" style:language-asian="en" style:country-asian="US" style:font-style-asian="italic" style:font-weight-asian="bold" style:font-name-complex="F" style:font-size-complex="12pt" style:language-complex="ar" style:country-complex="SA" style:font-style-complex="italic" style:font-weight-complex="bold"/>
    </style:style>
    <style:style style:name="P3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8pt" fo:language="de" fo:country="DE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P6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8pt" fo:language="de" fo:country="DE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7" style:family="paragraph" style:parent-style-name="List_20_Paragraph" style:list-style-name="WWNum21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font-size="8pt" fo:language="de" fo:country="DE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8" style:family="paragraph" style:parent-style-name="List_20_Paragraph" style:list-style-name="WWNum21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9" style:family="paragraph" style:parent-style-name="Standard">
      <style:text-properties fo:color="#000000" loext:opacity="100%" style:font-name="Cambria"/>
    </style:style>
    <style:style style:name="P10" style:family="paragraph" style:parent-style-name="Standard">
      <style:paragraph-properties>
        <style:tab-stops>
          <style:tab-stop style:position="4.7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Cambria" fo:font-weight="bold" style:font-weight-asian="bold" style:font-weight-complex="bold"/>
    </style:style>
    <style:style style:name="T3" style:family="text">
      <style:text-properties fo:color="#000000" loext:opacity="100%" style:font-name="Cambria"/>
    </style:style>
    <style:style style:name="T4" style:family="text">
      <style:text-properties fo:color="#000000" loext:opacity="100%" style:font-name="Cambria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style:font-name="Cambri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style:font-name="Cambria" fo:font-size="8pt" style:font-size-asian="8pt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ertbegriff des Guten</text:span>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1">Allgemeine Definition</text:p>
          </table:table-cell>
          <table:table-cell table:style-name="Tabelle1.A1" table:number-columns-spanned="5" office:value-type="string">
            <text:p text:style-name="P13">„Gut“ bezeichnet etwas von der Art, dass es den in Frage stehenden </text:p>
            <text:p text:style-name="P13">Erfordernissen, Ansprüchen, Wünschen oder Interessen genügt.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1">Status</text:p>
          </table:table-cell>
          <table:table-cell table:style-name="Tabelle1.A1" table:number-columns-spanned="4" office:value-type="string">
            <text:p text:style-name="P11">objektiv</text:p>
            <text:p text:style-name="P13">Es gibt <text:span text:style-name="T7">allgemeine</text:span> Gründe, etwas gut zu finden, die von allen geteilt werden soll(t)en.</text:p>
          </table:table-cell>
          <table:covered-table-cell/>
          <table:covered-table-cell/>
          <table:covered-table-cell/>
          <table:table-cell table:style-name="Tabelle1.A1" office:value-type="string">
            <text:p text:style-name="P11">subjektiv</text:p>
            <text:p text:style-name="P13">Eine Person findet etwas, aus <text:span text:style-name="T7">individuellen</text:span> Gründen, gut.</text:p>
          </table:table-cell>
        </table:table-row>
        <table:table-row table:style-name="Tabelle1.3">
          <table:table-cell table:style-name="Tabelle1.A3" office:value-type="string">
            <text:p text:style-name="P11">Dimension</text:p>
          </table:table-cell>
          <table:table-cell table:style-name="Tabelle1.B3" office:value-type="string">
            <text:p text:style-name="P11"/>
            <text:p text:style-name="P11">MORALISCH</text:p>
            <text:p text:style-name="P13">(absolut, d.h. unabhängig von (subjektiven) Zwecken und Zielen gut)</text:p>
            <text:p text:style-name="P13"/>
          </table:table-cell>
          <table:table-cell table:style-name="Tabelle1.C3" table:number-columns-spanned="4" office:value-type="string">
            <text:p text:style-name="P11"/>
            <text:p text:style-name="P11">AUSSERMORALISCH</text:p>
            <text:p text:style-name="P13">(relativ, d.h. bezogen auf bestimmte Ziele und Zwecke gut)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4" office:value-type="string">
            <text:p text:style-name="P11">Verwendungs-weisen</text:p>
          </table:table-cell>
          <table:table-cell table:style-name="Tabelle1.B4" office:value-type="string">
            <text:p text:style-name="P11">MORALISCH / ETHISCH</text:p>
            <text:p text:style-name="P11"><text:s/>gut</text:p>
            <text:p text:style-name="P11"><text:span text:style-name="T7">für jeden </text:span>/ <text:span text:style-name="T7">für ein gelingendes menschliches Leben</text:span></text:p>
            <text:p text:style-name="P11">sein</text:p>
          </table:table-cell>
          <table:table-cell table:style-name="Tabelle1.C4" office:value-type="string">
            <text:p text:style-name="P1">PRAGMATISCH </text:p>
            <text:p text:style-name="P1">gut</text:p>
            <text:p text:style-name="P2">für jemanden </text:p>
            <text:p text:style-name="P2">zu etwas</text:p>
            <text:p text:style-name="P1">sein</text:p>
          </table:table-cell>
          <table:table-cell table:style-name="Tabelle1.D4" office:value-type="string">
            <text:p text:style-name="P1">INSTRUMENTELL </text:p>
            <text:p text:style-name="P1">gut <text:span text:style-name="T7">zu etwas</text:span></text:p>
            <text:p text:style-name="P1">sein</text:p>
          </table:table-cell>
          <table:table-cell table:style-name="Tabelle1.E4" office:value-type="string">
            <text:p text:style-name="P1">TECHNISCH </text:p>
            <text:p text:style-name="P1">gut <text:span text:style-name="T7">in etwas</text:span> </text:p>
            <text:p text:style-name="P1">sein</text:p>
          </table:table-cell>
          <table:table-cell table:style-name="Tabelle1.F4" office:value-type="string">
            <text:p text:style-name="P1">HEDONISTISCH</text:p>
            <text:p text:style-name="P1">gut <text:span text:style-name="T7">für jemanden</text:span></text:p>
            <text:p text:style-name="P1">sein</text:p>
          </table:table-cell>
        </table:table-row>
        <table:table-row table:style-name="Tabelle1.3">
          <table:table-cell table:style-name="Tabelle1.A5" office:value-type="string">
            <text:p text:style-name="P11">Beschreibung</text:p>
          </table:table-cell>
          <table:table-cell table:style-name="Tabelle1.B5" office:value-type="string">
            <text:p text:style-name="P3"/>
            <text:p text:style-name="P3">Wille, </text:p>
            <text:p text:style-name="P3">Handlungen, ganzes menschliches Leben,</text:p>
            <text:p text:style-name="P3">die an sich wertvoll sind</text:p>
            <text:p text:style-name="P3"/>
          </table:table-cell>
          <table:table-cell table:style-name="Tabelle1.C5" office:value-type="string">
            <text:p text:style-name="P3"/>
            <text:p text:style-name="P3">Handlungen, die für jemanden vernünftig sind, um einen bestimmten Zweck zu erreichen</text:p>
          </table:table-cell>
          <table:table-cell table:style-name="Tabelle1.D5" office:value-type="string">
            <text:p text:style-name="P3"/>
            <text:p text:style-name="P3">Dinge, die tauglich sind, also ihre Funktion(en) - aufgrund einer Eigenschaft - auf hervorragende Weise erfüllen</text:p>
            <text:p text:style-name="P3"/>
          </table:table-cell>
          <table:table-cell table:style-name="Tabelle1.E5" office:value-type="string">
            <text:p text:style-name="P3"/>
            <text:p text:style-name="P3">Tätigkeiten, die auf ausgezeichnete Weise ausgeführt werden</text:p>
          </table:table-cell>
          <table:table-cell table:style-name="Tabelle1.F5" office:value-type="string">
            <text:p text:style-name="P3"/>
            <text:p text:style-name="P3">etwas ist für jemanden (ästhetisch) angenehm, vergnüglich, lust- oder freudvoll</text:p>
            <text:p text:style-name="P3"/>
          </table:table-cell>
        </table:table-row>
        <table:table-row table:style-name="Tabelle1.3">
          <table:table-cell table:style-name="Tabelle1.A6" office:value-type="string">
            <text:p text:style-name="P5">Beispiele</text:p>
          </table:table-cell>
          <table:table-cell table:style-name="Tabelle1.B6" office:value-type="string">
            <text:p text:style-name="P6"/>
            <text:list xml:id="list1885707742" text:style-name="WWNum21">
              <text:list-item>
                <text:p text:style-name="P7">„Martin Luther King war ein guter Mensch.“</text:p>
              </text:list-item>
              <text:list-item>
                <text:p text:style-name="P7">„Die Wahrheit zu sagen, ist gut.“</text:p>
              </text:list-item>
            </text:list>
          </table:table-cell>
          <table:table-cell table:style-name="Tabelle1.C6" office:value-type="string">
            <text:p text:style-name="P6"/>
            <text:list xml:id="list112940117070217" text:continue-numbering="true" text:style-name="WWNum21">
              <text:list-item>
                <text:p text:style-name="P7">„Um keinen Unfall zu verursachen, ist es gut, bei schlechter Sicht langsamer zu fahren.“</text:p>
              </text:list-item>
              <text:list-item>
                <text:p text:style-name="P7">„Um gesund zu bleiben, ist es gut, dass Franz sich ausgewogen ernährt.“</text:p>
              </text:list-item>
            </text:list>
          </table:table-cell>
          <table:table-cell table:style-name="Tabelle1.D6" office:value-type="string">
            <text:p text:style-name="P6"/>
            <text:list xml:id="list112939594338139" text:continue-numbering="true" text:style-name="WWNum21">
              <text:list-item>
                <text:p text:style-name="P7">„Dies ist ein gutes Messer.“</text:p>
              </text:list-item>
              <text:list-item>
                <text:p text:style-name="P7">„Die Schweiz hat ein gutes öffentliches Nahverkehrsnetz.“ (Man kommt innerhalb einer halben Stunde fast an jeden Ort.)</text:p>
              </text:list-item>
            </text:list>
            <text:p text:style-name="P6"/>
          </table:table-cell>
          <table:table-cell table:style-name="Tabelle1.E6" office:value-type="string">
            <text:p text:style-name="P6"/>
            <text:list xml:id="list112939842475462" text:continue-numbering="true" text:style-name="WWNum21">
              <text:list-item>
                <text:p text:style-name="P7">„Lang Lang spielt gut Klavier.“ </text:p>
              </text:list-item>
              <text:list-item>
                <text:p text:style-name="P7">„Oskar ist ein guter Automechaniker.“ (Er kann Autos schnell und günstig reparieren.)</text:p>
              </text:list-item>
            </text:list>
            <text:p text:style-name="P6"/>
          </table:table-cell>
          <table:table-cell table:style-name="Tabelle1.F6" office:value-type="string">
            <text:p text:style-name="P3"/>
            <text:list xml:id="list112939143223172" text:continue-numbering="true" text:style-name="WWNum21">
              <text:list-item>
                <text:p text:style-name="P7">„Das Lied gefällt mir gut.“</text:p>
              </text:list-item>
              <text:list-item>
                <text:p text:style-name="P8"><text:span text:style-name="T8">„Max findet Korsika gut.“</text:span> 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Ø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Ø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Ø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print-date>2021-04-05T14:33:00</meta:print-date>
    <meta:creation-date>2021-04-23T09:09:00</meta:creation-date>
    <dc:date>2021-04-23T09:12:00</dc:date>
    <meta:editing-duration>P0D</meta:editing-duration>
    <meta:generator>LibreOffice/7.0.3.1$MacOSX_X86_64 LibreOffice_project/d7547858d014d4cf69878db179d326fc3483e082</meta:generator>
    <meta:document-statistic meta:table-count="1" meta:image-count="0" meta:object-count="0" meta:page-count="1" meta:paragraph-count="52" meta:word-count="259" meta:character-count="1703" meta:non-whitespace-character-count="1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